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Tour de L1mbo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Tour de L1mbourg op 18 juli 2018 van 13:00 uur tot 19:00 uur op de Markt in Gennep (2018-0518).</text:p>
            <text:p text:style-name="common-al">
            <text:span text:style-name="nadrukvet">Verzenddatum</text:span>
          </text:p>
            <text:p text:style-name="common-al">Dit besluit is verzonden op: 25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011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1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1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Tour de L1mbo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115</meta:user-defined>
    <meta:user-defined meta:name="OVERHEIDop.GmbID/DC.identifier">gmb-2018-1401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