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ekendmaking “ Mandaatbesluit West Maas en Waal”meente West Maas en Waal omgevingsvergunning bouwen het plaatsen van informatieborden De Gouden Ham Appelter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011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1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1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ekendmaking “ Mandaatbesluit West Maas en Waal”meente West Maas en Waal omgevingsvergunning bouwen het plaatsen van informatieborden De Gouden Ham Appelter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114</meta:user-defined>
    <meta:user-defined meta:name="OVERHEIDop.GmbID/DC.identifier">gmb-2018-1401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KC 32</meta:user-defined>
    <meta:user-defined meta:name="OVERHEIDop.woonplaats">Appeltern</meta:user-defined>
    <meta:user-defined meta:name="OVERHEIDop.straatnaam">Maasdijk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8599 426918</meta:user-defined>
    <meta:user-defined meta:name="OVERHEIDop.versieInformatie"/>
  </office:meta>
</office:document-meta>
</file>