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omliggende straten, 2018-03544, het evenement Event Street op 10 juli 2018,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1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omliggende straten, 2018-03544, het evenement Event Street op 10 juli 2018,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12</meta:user-defined>
    <meta:user-defined meta:name="OVERHEIDop.GmbID/DC.identifier">gmb-2018-140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