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32, Z/17/083252, sloopwerkzaamheden tbv verbouwing monumentaal           pand en Ootmarsumsestraat 32A t/m 32E, Z/17/082978, realiseren 5 appartementen,            11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01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otmarsumsestraat 32, Z/17/083252, sloopwerkzaamheden tbv verbouwing monumentaal           pand en Ootmarsumsestraat 32A t/m 32E, Z/17/082978, realiseren 5 appartementen,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011</meta:user-defined>
    <meta:user-defined meta:name="OVERHEIDop.GmbID/DC.identifier">gmb-2018-14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AT 304</meta:user-defined>
    <meta:user-defined meta:name="OVERHEIDop.woonplaats">Almelo</meta:user-defined>
    <meta:user-defined meta:name="OVERHEIDop.straatnaam">Ootmarsum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112 487346</meta:user-defined>
    <meta:user-defined meta:name="OVERHEIDop.versieInformatie"/>
  </office:meta>
</office:document-meta>
</file>