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drijfsruimte Sint Walburg 18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een besluit genomen op de aanvraag met zaaknummer HOV-18-0941 voor het bouwen van een bedrijfsruimte op locatie Sint Walburg 18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0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10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bouwen van een bedrijfsruimte Sint Walburg 18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0108</meta:user-defined>
    <meta:user-defined meta:name="OVERHEIDop.GmbID/DC.identifier">gmb-2018-140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AS 1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824 436938</meta:user-defined>
    <meta:user-defined meta:name="OVERHEIDop.versieInformatie"/>
  </office:meta>
</office:document-meta>
</file>