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Jaap Edenlaan 3, 2018-03727, het evenement Honkbalweek op 13t/m/ 22 juli, 26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06</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6</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06</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Jaap Edenlaan 3, 2018-03727, het evenement Honkbalweek op 13t/m/ 22 juli,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06</meta:user-defined>
    <meta:user-defined meta:name="OVERHEIDop.GmbID/DC.identifier">gmb-2018-1401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W 6</meta:user-defined>
    <meta:user-defined meta:name="OVERHEIDop.woonplaats">Haarlem</meta:user-defined>
    <meta:user-defined meta:name="OVERHEIDop.straatnaam">Jaap Ede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2 491567</meta:user-defined>
    <meta:user-defined meta:name="OVERHEIDop.versieInformatie"/>
  </office:meta>
</office:document-meta>
</file>