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Bergenstraat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Ziggo huisaansluitingen ter hoogte van de van Bergenstraat 49 in Den Haag. Periode van 6-7-2018 tot en met 8-10-2018</text:p>
            <text:p text:style-name="common-al"/>
            <text:p text:style-name="common-al">Ons kenmerk: 00533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ergenstraat 49</text:p>
            <text:p text:style-name="tussenkopcur">
            <text:span text:style-name="nadrukvet">Datum bekendmaking besluit:</text:span>
          </text:p>
            <text:p text:style-name="common-al">28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10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0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0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an Bergenstraat 4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100</meta:user-defined>
    <meta:user-defined meta:name="OVERHEIDop.GmbID/DC.identifier">gmb-2018-140100</meta:user-defined>
    <meta:user-defined meta:name="OVERHEID.TaxonomieBeleidsagenda/OVERHEID.category">Ruimte en infrastructuur | Organisatie en beleid</meta:user-defined>
    <meta:user-defined meta:name="DCTERMS.abstract">Het realiseren van Ziggo huisaansluitingen ter hoogte van de van Bergenstraat 49 in Den Haag. Periode van 6-7-2018 tot en met 8-10-2018</meta:user-defined>
    <meta:user-defined meta:name="OVERHEIDop.referentienummer">00533IBA18/67930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CS 4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860372-v1-BM 180628 00533IBA18 Van ...|exb-2018-41126</meta:user-defined>
    <meta:user-defined meta:name="OVERHEID.EPSG28992/DC.spatial">78458.992 457097.128</meta:user-defined>
    <meta:user-defined meta:name="OVERHEIDop.versieInformatie"/>
  </office:meta>
</office:document-meta>
</file>