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straat 3a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de gemeente een aanvraag ontvangen voor een evenementenvergunning voor opening van "Het Baken" NH kerk op 07-04-2018 te Gouderak op locatie Kerkstraat 3a in Gouderak. De aanvraag is geregistreerd onder zaaknummer SXO-201801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1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straat 3a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10</meta:user-defined>
    <meta:user-defined meta:name="OVERHEIDop.GmbID/DC.identifier">gmb-2018-1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108.56 444339.25</meta:user-defined>
    <meta:user-defined meta:name="OVERHEIDop.versieInformatie"/>
  </office:meta>
</office:document-meta>
</file>