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MANINGSTEEG 16 EN 16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inkel in een woning en het veranderen van de gevels op het perceel Vermaningsteeg 16 en 16 A te Heerenveen (28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09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9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9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RMANINGSTEEG 16 EN 16 A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95</meta:user-defined>
    <meta:user-defined meta:name="OVERHEIDop.GmbID/DC.identifier">gmb-2018-140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B 16</meta:user-defined>
    <meta:user-defined meta:name="OVERHEIDop.woonplaats">Heerenveen</meta:user-defined>
    <meta:user-defined meta:name="OVERHEIDop.straatnaam">Vermaningste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37 552806</meta:user-defined>
    <meta:user-defined meta:name="OVERHEIDop.versieInformatie"/>
  </office:meta>
</office:document-meta>
</file>