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 woonhuis: Nederberg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ederbergweg 2, 7008 AZ</text:p>
            <text:p text:style-name="common-al">Omschrijving:  bouwen van een vrijstaand woonhuis</text:p>
            <text:p text:style-name="common-al">Dossiernummer:  20170580</text:p>
            <text:p text:style-name="common-al">Datum verzending: 17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 woonhuis: Nederberg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09</meta:user-defined>
    <meta:user-defined meta:name="OVERHEIDop.GmbID/DC.identifier">gmb-2018-14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 2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50 444530</meta:user-defined>
    <meta:user-defined meta:name="OVERHEIDop.versieInformatie"/>
  </office:meta>
</office:document-meta>
</file>