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Stationsweg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abij Stationsweg, Westwoud</text:p>
            <text:p text:style-name="common-al">Voor: het kappen van 6 bomen en vervangen van een drinkwaterleiding  </text:p>
            <text:p text:style-name="common-al">Datum verzonden:28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008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8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8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Stationsweg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86</meta:user-defined>
    <meta:user-defined meta:name="OVERHEIDop.GmbID/DC.identifier">gmb-2018-140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J 7</meta:user-defined>
    <meta:user-defined meta:name="OVERHEIDop.woonplaats">Westwou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228 521290</meta:user-defined>
    <meta:user-defined meta:name="OVERHEIDop.versieInformatie"/>
  </office:meta>
</office:document-meta>
</file>