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ldkwaliteitsplan Westerbouwlanden-Noord Fase 2 Nieuwleus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alfsen;</text:p>
            <text:p text:style-name="al">gelezen het voorstel van burgemeester en wethouders d.d. 8 mei 2018, nummer 788;</text:p>
            <text:p text:style-name="al">overwegende dat voor de beoogde beeldkwaliteit voor de 2e fase van Westerbouwlanden-Noord een afzonderlijk beeldkwaliteitsplan moet worden vastgesteld;</text:p>
            <text:p text:style-name="al">dat het ontwerp-Beeldkwaliteitsplan Westerbouwlanden-Noord Fase 2 gedurende vier weken ter visie heeft gelegen en er geen zienswijzen zijn ingediend;</text:p>
            <text:p text:style-name="al">dat het beeldkwaliteitsplan in samenwerking met het Oversticht is opgesteld;</text:p>
            <text:p text:style-name="al">gelet op artikel 12a van de Woningwet;</text:p>
            <text:p text:style-name="al">b e s l u i t :</text:p>
            <text:p text:style-name="al">vast te stellen het <text:span text:style-name="nadrukvet">Beeldkwaliteitsplan Westerbouwlanden-Noord Fase 2</text:span>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besloten door de raad van de gemeente Dalfsen in zijn openbare vergadering van 18 juni 2018.</text:span></text:p>
            <text:p><text:span text:style-name="functie"/></text:p>
            <text:p><text:span text:style-name="functie">De raad voornoemd,</text:span></text:p>
            <text:p><text:span text:style-name="functie">de voorzitter, de griffier,</text:span></text:p>
            <text:p><text:span text:style-name="functie">drs. H.C.P. Noten J. Leegwater MSc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0085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085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085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eldkwaliteitsplan Westerbouwlanden-Noord Fase 2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085</meta:user-defined>
    <meta:user-defined meta:name="OVERHEIDop.GmbID/DC.identifier">gmb-2018-140085</meta:user-defined>
    <meta:user-defined meta:name="OVERHEID.TaxonomieBeleidsagenda/OVERHEID.category">Ruimte en infrastructuur | Organisatie en beleid</meta:user-defined>
    <meta:user-defined meta:name="OVERHEID.Gemeente/DC.spatial">Dalfsen</meta:user-defined>
    <meta:user-defined meta:name="DC.source">artikel 12a van de Woningwet;1.0:c:BWBR0005181&amp;artikel=12a&amp;g=2018-06-13</meta:user-defined>
    <meta:user-defined meta:name="OVERHEIDop.referentienummer">RIS 788</meta:user-defined>
    <meta:user-defined meta:name="DCTERMS.alternative">Beeldkwaliteitsplan Westerbouwlanden-Noord Fase 2 Nieuwleus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alfsen</meta:user-defined>
    <dc:language>nl</dc:language>
    <meta:user-defined meta:name="xs:date/OVERHEIDop.startdatum">2018-07-04</meta:user-defined>
    <meta:user-defined meta:name="OVERHEIDgvop.Informatietype/DC.type">Beleidsregels</meta:user-defined>
    <meta:user-defined meta:name="OVERHEID.Gemeente/DCTERMS.publisher">Dalfsen</meta:user-defined>
    <meta:user-defined meta:name="OVERHEID.Gemeente/OVERHEID.authority">Dalfsen</meta:user-defined>
    <meta:user-defined meta:name="OVERHEIDop.betreftRegeling">CVDR611162_1</meta:user-defined>
    <meta:user-defined meta:name="OVERHEIDop.externeBijlage">Beeldkwaliteitsplan Westerbouwlanden-Noord Fase 2|exb-2018-41119</meta:user-defined>
    <meta:user-defined meta:name="OVERHEIDop.versieInformatie"/>
  </office:meta>
</office:document-meta>
</file>