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unniks Zomerfees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 juli 2018</text:p>
            <text:p text:style-name="common-al">Locatie: De Landgoederij, Camminghalaan 30 in Bunnik</text:p>
            <text:p text:style-name="common-al">Datum en tijdstip van het evenement: 8 juli 2018 van 15:30 uur tot 19:30 uur</text:p>
            <text:p text:style-name="common-al">Zaaknummer: 546950</text:p>
            <text:p text:style-name="common-al">Bestuursorgaan: Burgemeester </text:p>
            <text:p text:style-name="common-al">Datum verzending besluit: 28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008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8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8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Bunniks Zomerfees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84</meta:user-defined>
    <meta:user-defined meta:name="OVERHEIDop.GmbID/DC.identifier">gmb-2018-1400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H 30</meta:user-defined>
    <meta:user-defined meta:name="OVERHEIDop.woonplaats">Bunnik</meta:user-defined>
    <meta:user-defined meta:name="OVERHEIDop.straatnaam">Cammingha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31 453741</meta:user-defined>
    <meta:user-defined meta:name="OVERHEIDop.versieInformatie"/>
  </office:meta>
</office:document-meta>
</file>