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Plan Vijverberg-Zuid (kavel VR0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Vijverberg-Zuid (kavel VR07)</text:p>
            <text:p text:style-name="common-al">Omschrijving:  bouwen van een woonhuis</text:p>
            <text:p text:style-name="common-al">Dossiernummer:  20170556</text:p>
            <text:p text:style-name="common-al">Datum verzending: 15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0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Plan Vijverberg-Zuid (kavel VR0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06</meta:user-defined>
    <meta:user-defined meta:name="OVERHEIDop.GmbID/DC.identifier">gmb-2018-14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