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18 te Nijmegen: een puinbox op het pad naar de voorde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18</text:p>
            <text:p text:style-name="common-al">
            <text:span text:style-name="nadrukvet">Omschrijving: </text:span>een puinbox op het pad naar de voordeur (Voorstadslaan 2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220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8FD77E-01CE-4302-8F6C-16121FE8C8B5" xlink:type="simple">http://www.nijmegen.nl/vergunningpagina/?guid=138FD77E-01CE-4302-8F6C-16121FE8C8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04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4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4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slaan 218 te Nijmegen: een puinbox op het pad naar de voorde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044</meta:user-defined>
    <meta:user-defined meta:name="OVERHEIDop.GmbID/DC.identifier">gmb-2018-140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SX 21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94.16 428736.34</meta:user-defined>
    <meta:user-defined meta:name="OVERHEIDop.versieInformatie"/>
  </office:meta>
</office:document-meta>
</file>