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Bromstraat 52 te Nijmegen: het realiseren van een cafetariagedeel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18</text:p>
            <text:p text:style-name="common-al">
            <text:span text:style-name="nadrukvet">Omschrijving: </text:span>het realiseren van een cafetariagedeelte (Professor Bromstraat 5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5393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AF059A5-11CF-4FE8-B67C-1F908723EFA6" xlink:type="simple">http://www.nijmegen.nl/vergunningpagina/?guid=0AF059A5-11CF-4FE8-B67C-1F908723EF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043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4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4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essor Bromstraat 52 te Nijmegen: het realiseren van een cafetariagedeelt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043</meta:user-defined>
    <meta:user-defined meta:name="OVERHEIDop.GmbID/DC.identifier">gmb-2018-140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BB 5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80.81 426531.61</meta:user-defined>
    <meta:user-defined meta:name="OVERHEIDop.versieInformatie"/>
  </office:meta>
</office:document-meta>
</file>