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00 1831 A nabij hoek Pastoor van Laakstraat en Geldershofstraat te Lent: bouwen van 5 nieuw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8</text:p>
            <text:p text:style-name="common-al">
            <text:span text:style-name="nadrukvet">Omschrijving: </text:span>bouwen van 5 nieuwe woningen (LEN00 1831 A nabij hoek Pastoor van Laakstraat en Geldershofstraat te Lent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8.1045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4-2018</text:p>
            <text:p text:style-name="common-al">
            <text:span text:style-name="nadrukvet">Verlengingsbesluit verzonden: </text:span>28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3816D01-028B-4BB0-9193-1AB6D8190165" xlink:type="simple">http://www.nijmegen.nl/vergunningpagina/?guid=23816D01-028B-4BB0-9193-1AB6D81901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04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4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4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00 1831 A nabij hoek Pastoor van Laakstraat en Geldershofstraat te Lent: bouwen van 5 nieuwe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40</meta:user-defined>
    <meta:user-defined meta:name="OVERHEIDop.GmbID/DC.identifier">gmb-2018-14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B 6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616 430650.096</meta:user-defined>
    <meta:user-defined meta:name="OVERHEIDop.versieInformatie"/>
  </office:meta>
</office:document-meta>
</file>