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uitbreiden van de bestaande inrichting met een nieuwe productie-eenhe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uitbreiden van de bestaande inrichting met een nieuwe productie-eenheid (Lindenhoutseweg 45 te Nijmegen)</text:p>
            <text:p text:style-name="common-al">
            <text:span text:style-name="nadrukvet">Activiteiten: </text:span>Bouwen; </text:p>
            <text:p text:style-name="common-al">
            <text:span text:style-name="nadrukvet">Zaaknummer: </text:span>W.Z18.105788.01</text:p>
            <text:p text:style-name="common-al">
            <text:span text:style-name="nadrukvet">Product: </text:span>omgev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C42544-42E9-4B55-B423-EF9BA3AB012A" xlink:type="simple">http://www.nijmegen.nl/vergunningpagina/?guid=3EC42544-42E9-4B55-B423-EF9BA3AB01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3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45 te Nijmegen: uitbreiden van de bestaande inrichting met een nieuwe productie-eenhei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36</meta:user-defined>
    <meta:user-defined meta:name="OVERHEIDop.GmbID/DC.identifier">gmb-2018-14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89.17 428684.04</meta:user-defined>
    <meta:user-defined meta:name="OVERHEIDop.versieInformatie"/>
  </office:meta>
</office:document-meta>
</file>