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ijershofstraat 43 te Lent: plaatsen van een erfafscheiding naast het 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7-2018</text:p>
            <text:p text:style-name="common-al">
            <text:span text:style-name="nadrukvet">Omschrijving: </text:span>plaatsen van een erfafscheiding naast het huis (Reijershofstraat 43 te Lent)</text:p>
            <text:p text:style-name="common-al">
            <text:span text:style-name="nadrukvet">Activiteiten: </text:span>Bouwen; </text:p>
            <text:p text:style-name="common-al">
            <text:span text:style-name="nadrukvet">Zaaknummer: </text:span>W.Z18.105861.01</text:p>
            <text:p text:style-name="common-al">
            <text:span text:style-name="nadrukvet">Product: </text:span>omgevingsvergunning</text:p>
            <text:p text:style-name="common-al">
            <text:span text:style-name="nadrukvet">Ontvangst: </text:span>15-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4DC2840-085E-4F31-9290-844BDF7F2497" xlink:type="simple">http://www.nijmegen.nl/vergunningpagina/?guid=24DC2840-085E-4F31-9290-844BDF7F249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0035</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35</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35</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jershofstraat 43 te Lent: plaatsen van een erfafscheiding naast het hui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035</meta:user-defined>
    <meta:user-defined meta:name="OVERHEIDop.GmbID/DC.identifier">gmb-2018-1400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BX 4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397.76 430509.94</meta:user-defined>
    <meta:user-defined meta:name="OVERHEIDop.versieInformatie"/>
  </office:meta>
</office:document-meta>
</file>