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utstraat 27 te Nijmegen: realiseren van een extra woonla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realiseren van een extra woonlaag (Fuutstraat 27 te Nijmegen)</text:p>
            <text:p text:style-name="common-al">
            <text:span text:style-name="nadrukvet">Activiteiten: </text:span>Bouwen; </text:p>
            <text:p text:style-name="common-al">
            <text:span text:style-name="nadrukvet">Zaaknummer: </text:span>W.Z18.105865.01</text:p>
            <text:p text:style-name="common-al">
            <text:span text:style-name="nadrukvet">Product: </text:span>omgevingsvergunning</text:p>
            <text:p text:style-name="common-al">
            <text:span text:style-name="nadrukvet">Ontvangst: </text:span>1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4903D5-A300-4F6A-9B85-38816EFA638B" xlink:type="simple">http://www.nijmegen.nl/vergunningpagina/?guid=C94903D5-A300-4F6A-9B85-38816EFA63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3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3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3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uutstraat 27 te Nijmegen: realiseren van een extra woonlaa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34</meta:user-defined>
    <meta:user-defined meta:name="OVERHEIDop.GmbID/DC.identifier">gmb-2018-140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TV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00.13 428468.63</meta:user-defined>
    <meta:user-defined meta:name="OVERHEIDop.versieInformatie"/>
  </office:meta>
</office:document-meta>
</file>