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leekstraat 3 BEDR in Hengelo (Gld), het organiseren van kermis Hengelo 2018</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Bronckhorst een besluit genomen op de aanvraag voor een APV vergunning. De aanvraag is geregistreerd onder kenmerk SXO54801237. De aanvraag gaat over het organiseren van kermis Hengelo 2018 aan de Bleekstraat 3 BEDR in Hengelo (Gld). De bezwaartermijn start op 29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03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leekstraat 3 BEDR in Hengelo (Gld), het organiseren van kermis Henge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33</meta:user-defined>
    <meta:user-defined meta:name="OVERHEIDop.GmbID/DC.identifier">gmb-2018-14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1115</meta:user-defined>
    <meta:user-defined meta:name="OVERHEIDop.externeBijlage">indelingskaart markt en of kermis|exb-2018-41116</meta:user-defined>
    <meta:user-defined meta:name="OVERHEIDop.externeBijlage">publ vergunning|exb-2018-41117</meta:user-defined>
    <meta:user-defined meta:name="OVERHEID.EPSG28992/DC.spatial">218439.34 451910.92</meta:user-defined>
    <meta:user-defined meta:name="OVERHEIDop.versieInformatie"/>
  </office:meta>
</office:document-meta>
</file>