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B. Huurmanlaan 17 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8 een besluit genomen op de aanvraag met zaaknummer HZ_WABO-17-1949 voor het wijzigen van de voorgevel van de winkel op locatie T.B. Huurmanlaan 17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0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B. Huurmanlaan 17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03</meta:user-defined>
    <meta:user-defined meta:name="OVERHEIDop.GmbID/DC.identifier">gmb-2018-14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L 17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61.08 475475.1</meta:user-defined>
    <meta:user-defined meta:name="OVERHEIDop.versieInformatie"/>
  </office:meta>
</office:document-meta>
</file>