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geweg 127, 1911GD, Uitgeest, het vervangen van een dakkapel, ontvangstdatum aanvraag  25 juni 2018 (WABO1801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002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2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2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geweg 127, 1911GD, Uitgeest, het vervangen van een dakkapel, ontvangstdatum aanvraag  25 juni 2018 (WABO1801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023</meta:user-defined>
    <meta:user-defined meta:name="OVERHEIDop.GmbID/DC.identifier">gmb-2018-140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D 127</meta:user-defined>
    <meta:user-defined meta:name="OVERHEIDop.woonplaats">Uitgees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84 504233</meta:user-defined>
    <meta:user-defined meta:name="OVERHEIDop.versieInformatie"/>
  </office:meta>
</office:document-meta>
</file>