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bijgebouw, Koningin Wilhelminastraat 18 (zaaknummer 3170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oningin Wilhelminastraat 18</text:span> – voor het bouwen van een bijgebouw, verzonden op 28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019</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19</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19</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bijgebouw, Koningin Wilhelminastraat 18 (zaaknummer 3170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19</meta:user-defined>
    <meta:user-defined meta:name="OVERHEIDop.GmbID/DC.identifier">gmb-2018-140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M 18</meta:user-defined>
    <meta:user-defined meta:name="OVERHEIDop.woonplaats">Zwolle</meta:user-defined>
    <meta:user-defined meta:name="OVERHEIDop.straatnaam">Koningin Wilhelmin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995 502501</meta:user-defined>
    <meta:user-defined meta:name="OVERHEIDop.versieInformatie"/>
  </office:meta>
</office:document-meta>
</file>