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est in de Graaf Florisstraat te Schiedam op 15 september 2018 van 14:00 uur tot 23: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traatfeest in de Graaf Florisstraat te Schiedam op 15 september 2018 van 14:00 uur tot 23:30 uur (opbouw op 15 september 2018 van 14:00 uur tot 15:00 uur, afbouw op 15 september 2018 van 23:30 uur tot 00:00 uur).</text:p>
            <text:p text:style-name="common-al">Het betreft het een Straatfeest in de Graaf Florisstraat. In de Graaf Florisstraat wordt een partytent en een springkussen geplaatst. Daartussen vinden diverse (kinder)activiteiten plaats, waaronder tafeltennis, volleybal.</text:p>
            <text:p text:style-name="common-al">Vanaf 4 juli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Graaf Floris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01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traatfeest in de Graaf Florisstraat te Schiedam op 15 september 2018 van 14:00 uur tot 23: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018</meta:user-defined>
    <meta:user-defined meta:name="OVERHEIDop.GmbID/DC.identifier">gmb-2018-140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L 1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47.72 436395.53</meta:user-defined>
    <meta:user-defined meta:name="OVERHEIDop.versieInformatie"/>
  </office:meta>
</office:document-meta>
</file>