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organiseren van kermis Hengelo 2018 aan de Spalstraat 1</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Bronckhorst een besluit genomen op de aanvraag voor een APV vergunning. De aanvraag is geregistreerd onder kenmerk SXO54794708. De aanvraag gaat over het organiseren van kermis Hengelo 2018 aan de Spalstraat 1 aan de  Spalstraat 1 in Hengelo (Gld). De bezwaartermijn start op 29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1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lstraat 1 in Hengelo (Gld), het organiseren van kermis Hengelo 2018 aan de Spal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15</meta:user-defined>
    <meta:user-defined meta:name="OVERHEIDop.GmbID/DC.identifier">gmb-2018-14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Z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aanvraag|exb-2018-41110</meta:user-defined>
    <meta:user-defined meta:name="OVERHEIDop.externeBijlage">publ vergunning|exb-2018-41111</meta:user-defined>
    <meta:user-defined meta:name="OVERHEID.EPSG28992/DC.spatial">218375 451927</meta:user-defined>
    <meta:user-defined meta:name="OVERHEIDop.versieInformatie"/>
  </office:meta>
</office:document-meta>
</file>