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ctiviteiten i.h.k.v. het EK Beachvolleyb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Uitzenden EK wedstrijden, lounge, achtergrondmuziek en eten en drinken</text:p>
            <text:p text:style-name="common-al">Datum evenement:	15 t/m 22 juli 2018</text:p>
            <text:p text:style-name="common-al">Locatie:	Raadhuisplein in Apeldoorn</text:p>
            <text:p text:style-name="common-al">Datum vergunning:			28 juni 2018</text:p>
            <text:p text:style-name="common-al">Vergunningsnummer:			18/5792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01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1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1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ctiviteiten i.h.k.v. het EK Beachvolleyb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014</meta:user-defined>
    <meta:user-defined meta:name="OVERHEIDop.GmbID/DC.identifier">gmb-2018-1400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6c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