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verlengen beslistermijn aanvraag omgevingsvergunning, activiteit  Bouw - Mellenssteeg 6 te Haren G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mschrijving:  het intern wijzigen van de constructie en ophogen van het dak</text:p>
            <text:p text:style-name="al">Datum ontvangst:  7 mei 2018</text:p>
            <text:p text:style-name="al">Zaaknummer:   20180187</text:p>
            <text:p text:style-name="al"/>
            <text:p text:style-name="al">Tegen deze kennisgeving kunt u geen bezwaar maken. Bezwaren kunt u pas indienen als de omgevingsvergunning is verleend. Verleende omgevingsvergunningen worden gepubliceer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140013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1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1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– verlengen beslistermijn aanvraag omgevingsvergunning, activiteit  Bouw - Mellenssteeg 6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013</meta:user-defined>
    <meta:user-defined meta:name="OVERHEIDop.GmbID/DC.identifier">gmb-2018-140013</meta:user-defined>
    <meta:user-defined meta:name="OVERHEID.TaxonomieBeleidsagenda/OVERHEID.category">Bestuur | Organisatie en beleid</meta:user-defined>
    <meta:user-defined meta:name="OVERHEID.Gemeente/DC.spatial">Ha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en</meta:user-defined>
    <dc:language>nl</dc:language>
    <meta:user-defined meta:name="OVERHEID.PostcodeHuisnummer/OVERHEIDop.postcodeHuisnummer">9753HN 6</meta:user-defined>
    <meta:user-defined meta:name="OVERHEIDop.woonplaats">Haren Gn</meta:user-defined>
    <meta:user-defined meta:name="OVERHEIDop.straatnaam">Mellenssteeg</meta:user-defined>
    <meta:user-defined meta:name="OVERHEIDgvop.Informatietype/DC.type">Overige besluiten van algemene strekking</meta:user-defined>
    <meta:user-defined meta:name="OVERHEID.Gemeente/DCTERMS.publisher">Haren</meta:user-defined>
    <meta:user-defined meta:name="OVERHEID.Gemeente/OVERHEID.authority">Haren</meta:user-defined>
    <meta:user-defined meta:name="OVERHEID.EPSG28992/DC.spatial">237796 577032</meta:user-defined>
    <meta:user-defined meta:name="OVERHEIDop.versieInformatie"/>
  </office:meta>
</office:document-meta>
</file>