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adiouitzendingen van het sportcafé ihkv Ek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rtcafé met mobiele radio studio</text:p>
            <text:p text:style-name="common-al">Datum evenement:	15, 18 en 21 juli 2018</text:p>
            <text:p text:style-name="common-al">Locatie:	terras van Brasserie Witteveen’s en Eetcafé Fijn</text:p>
            <text:p text:style-name="common-al">Datum vergunning:			28 juni 2018</text:p>
            <text:p text:style-name="common-al">Vergunningsnummer:			18/584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1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1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1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adiouitzendingen van het sportcafé ihkv Ek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11</meta:user-defined>
    <meta:user-defined meta:name="OVERHEIDop.GmbID/DC.identifier">gmb-2018-140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28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2 469788</meta:user-defined>
    <meta:user-defined meta:name="OVERHEIDop.versieInformatie"/>
  </office:meta>
</office:document-meta>
</file>