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aaseieren in Roggel en Neer</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 verkoop van Paaseieren, huis aan huis-actie in Roggel en Neer van 16 maart 2018 tot en met 24 maart 2018. Verzenddatum 15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0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aaseieren in Roggel e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01</meta:user-defined>
    <meta:user-defined meta:name="OVERHEIDop.GmbID/DC.identifier">gmb-2018-140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7033 363582</meta:user-defined>
    <meta:user-defined meta:name="OVERHEIDop.versieInformatie"/>
  </office:meta>
</office:document-meta>
</file>