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ij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aarlijkse bijenmarkt</text:p>
            <text:p text:style-name="common-al">Datum evenement:	14 juli 2018</text:p>
            <text:p text:style-name="common-al">Locatie:	dorpshuis Het Blanke Schot in Uddel</text:p>
            <text:p text:style-name="common-al">Datum vergunning:			26 juni 2018</text:p>
            <text:p text:style-name="common-al">Vergunningsnummer:			18/564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0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ij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09</meta:user-defined>
    <meta:user-defined meta:name="OVERHEIDop.GmbID/DC.identifier">gmb-2018-140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