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achvolleybal-/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volleybal/voetbaltoernooi</text:p>
            <text:p text:style-name="common-al">Datum evenement:	2 t/m 7 en 9 t/m 14 juli 2018</text:p>
            <text:p text:style-name="common-al">Locatie:	parkeerterrein naar De Viersprong in Uddel</text:p>
            <text:p text:style-name="common-al">Datum vergunning:			26 juni 2018</text:p>
            <text:p text:style-name="common-al">Vergunningsnummer:			18/581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0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achvolleybal-/voe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07</meta:user-defined>
    <meta:user-defined meta:name="OVERHEIDop.GmbID/DC.identifier">gmb-2018-140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