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7 juni 2018, Aalsmeerderweg Amsterdam-Schiphol , 1118 Schiphol , Kok Lexmond B.V , zaaknummer 8432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30.000 ton steenachtig materiaal in de periode van 20-08-2018 tot 19-11-2018 gedurende een periode langer dan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00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27 juni 2018, Aalsmeerderweg Amsterdam-Schiphol , 1118 Schiphol , Kok Lexmond B.V , zaaknummer 8432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06</meta:user-defined>
    <meta:user-defined meta:name="OVERHEIDop.GmbID/DC.identifier">gmb-2018-14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</meta:user-defined>
    <meta:user-defined meta:name="OVERHEIDop.woonplaats">Schiphol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47 477579</meta:user-defined>
    <meta:user-defined meta:name="OVERHEIDop.versieInformatie"/>
  </office:meta>
</office:document-meta>
</file>