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praak Beeldkwaliteitplan Lammerenburg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op grond van de Inspraakverordening van de gemeente Vlissingen, bekend dat vanaf 5 juli 2018 gedurende een periode van acht weken (dus t/m 29 augustus 2018) in het stadhuis, Paul Krugerstraat 1 te Vlissingen, ter inzage ligt het Beeldkwaliteitplan ‘Wonen aan de Lammerenburgweg’. </text:p>
            <text:p text:style-name="common-al"/>
            <text:p text:style-name="common-al">Ten behoeve van de ontwikkeling van maximaal 8 woningen aan de Lammerenburgweg is een beeldkwaliteitplan opgesteld. Het beeldkwaliteitplan zal te zijner tijd als toetsingskader fungeren bij de verdere uitwerking van de bouwplannen en zal deel gaan uitmaken van de welstandsnota. </text:p>
            <text:p text:style-name="common-al"/>
            <text:p text:style-name="common-al">Het beeldkwaliteitplan ‘Wonen aan de Lammerenburgweg’ is digitaal te raadplegen via de website <text:a xlink:href="http://www.vlissingen.nl/bekendmakingen" xlink:type="simple">www.vlissingen.nl/bekendmakingen</text:a>. </text:p>
            <text:p text:style-name="common-al"> Gedurende bovenvermelde termijn kan iedereen ten aanzien van het Beeldkwaliteitplan ‘Wonen aan de Lammerenburgweg’ een inspraakreactie indienen bij ons college.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Vlissingen, 4 juli 2018</text:span>
            <text:span text:style-name="datum"/>
          </text:p>
          </text:section>
          <text:section text:name="ondertekening_id1-3-2-2-2">
            <text:p><text:span text:style-name="functie">Burgemeester en wethouders van Vlissingen,</text:span></text:p>
            <text:p><text:span text:style-name="deze">Namens deze:</text:span></text:p>
          </text:section>
          <text:section text:name="ondertekening_id1-3-2-2-3">
            <text:p><text:span text:style-name="deze">de burgemeester, drs. A.R.B. van den Tillaar</text:span></text:p>
          </text:section>
          <text:section text:name="ondertekening_id1-3-2-2-4">
            <text:p><text:span text:style-name="deze">de secretaris, mr. drs. ing. M. van Vliet</text:span></text:p>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0003</text:span><text:line-break/><text:date style:data-style-name="dag" text:fixed="true" text:date-value="2018-07-04"/><text:line-break/><text:date style:data-style-name="jaar" text:fixed="true" text:date-value="2018-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03</text:span><text:date style:data-style-name="nicedate" text:fixed="true" text:date-value="2018-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0003</text:span><text:date style:data-style-name="nicedate" text:fixed="true" text:date-value="2018-07-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spraak Beeldkwaliteitplan Lammerenburg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4</meta:user-defined>
    <meta:user-defined meta:name="OVERHEIDop.publicationIssue">140003</meta:user-defined>
    <meta:user-defined meta:name="OVERHEIDop.GmbID/DC.identifier">gmb-2018-140003</meta:user-defined>
    <meta:user-defined meta:name="OVERHEID.TaxonomieBeleidsagenda/OVERHEID.category">Ruimte en infrastructuur | Organisatie en beleid</meta:user-defined>
    <meta:user-defined meta:name="OVERHEID.Gemeente/DC.spatial">Vlissingen</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6GE 18</meta:user-defined>
    <meta:user-defined meta:name="OVERHEIDop.woonplaats">Vlissingen</meta:user-defined>
    <meta:user-defined meta:name="OVERHEIDop.straatnaam">Wildbaan</meta:user-defined>
    <meta:user-defined meta:name="OVERHEIDgvop.Informatietype/DC.type">Overige overheidsinformatie</meta:user-defined>
    <meta:user-defined meta:name="OVERHEID.Gemeente/OVERHEID.authority">Vlissingen</meta:user-defined>
    <meta:user-defined meta:name="OVERHEID.Gemeente/DCTERMS.publisher">Vlissingen</meta:user-defined>
    <meta:user-defined meta:name="OVERHEIDop.externeBijlage">Beeldkwaliteitplan|exb-2018-41109</meta:user-defined>
    <meta:user-defined meta:name="OVERHEID.EPSG28992/DC.spatial">28105 388398</meta:user-defined>
    <meta:user-defined meta:name="OVERHEIDop.versieInformatie"/>
  </office:meta>
</office:document-meta>
</file>