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Jeugdcompetitie en Mountainbike Kampioensch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e Landelijke Jeugdcompetitie Apeldoornse Mountainbike Kampioenschap</text:p>
            <text:p text:style-name="common-al">Datum evenement:	7 juli 2018</text:p>
            <text:p text:style-name="common-al">Locatie:	Orderbos en omgeving in Apeldoorn</text:p>
            <text:p text:style-name="common-al">Datum vergunning:			26 juni 2018</text:p>
            <text:p text:style-name="common-al">Vergunningsnummer:			18/574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00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Jeugdcompetitie en Mountainbike Kampioen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02</meta:user-defined>
    <meta:user-defined meta:name="OVERHEIDop.GmbID/DC.identifier">gmb-2018-1400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