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</text:p>
            <text:p text:style-name="common-al">Datum evenement:	7 juli 2018</text:p>
            <text:p text:style-name="common-al">Locatie:	Houttuinen-Zuid in Apeldoorn</text:p>
            <text:p text:style-name="common-al">Datum vergunning:			26 juni 2018</text:p>
            <text:p text:style-name="common-al">Vergunningsnummer:			18/5693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00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0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0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000</meta:user-defined>
    <meta:user-defined meta:name="OVERHEIDop.GmbID/DC.identifier">gmb-2018-1400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RJ 19</meta:user-defined>
    <meta:user-defined meta:name="OVERHEIDop.woonplaats">Apeldoorn</meta:user-defined>
    <meta:user-defined meta:name="OVERHEIDop.straatnaam">Houttuinen-Zui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946 469430</meta:user-defined>
    <meta:user-defined meta:name="OVERHEIDop.versieInformatie"/>
  </office:meta>
</office:document-meta>
</file>