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vergunning restaurant Pannenkoe Schiedam, Buitenhavenweg 7-9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vestiging van het horecabedrijf restaurant Pannenkoe Schiedam gevestigd aan Buitenhavenweg 7-9 te Schiedam op 18 januari 2018 een drank- en horeca- en exploitatievergunning verleend.</text:p>
            <text:p text:style-name="common-al">De maximaal toegestane openingstijden zijn:</text:p>
            <text:p text:style-name="common-al">-zondag tot en met zaterdag 	van 07.00 uur tot 01.00 uur</text:p>
            <text:p text:style-name="common-al">De maximaal toegestane openingstijden voor het terras, gesitueerd langs de voorgevel van het pand, </text:p>
            <text:p text:style-name="common-al">met maximaal 5 tafels, 20 stoelen en 3 plantenbakkenzijn:</text:p>
            <text:p text:style-name="common-al">-zondag tot en met zaterdag 	van 07.00 uur  tot 01.00 uur</text:p>
            <text:p text:style-name="common-al">Vanaf woensdag 24 januari 2018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0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vergunning restaurant Pannenkoe Schiedam, Buitenhavenweg 7-9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00</meta:user-defined>
    <meta:user-defined meta:name="OVERHEIDop.GmbID/DC.identifier">gmb-2018-14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G</meta:user-defined>
    <meta:user-defined meta:name="OVERHEIDop.woonplaats">Schiedam</meta:user-defined>
    <meta:user-defined meta:name="OVERHEIDop.straatnaam">Buitenhav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4 436659</meta:user-defined>
    <meta:user-defined meta:name="OVERHEIDop.versieInformatie"/>
  </office:meta>
</office:document-meta>
</file>