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V De Mölledraejers, loterijvergunning 20-27 januari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V De Mölledraejers voor het houden van een loterij in de periode van 20 tot 27 januari 2018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V De Mölledraejers, loterijvergunning 20-27 januar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40</meta:user-defined>
    <meta:user-defined meta:name="OVERHEIDop.GmbID/DC.identifier">gmb-2018-1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86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