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Mark rond de K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rommelmarkt </text:p>
            <text:p text:style-name="common-al">Datum evenement:	7 juli 2018</text:p>
            <text:p text:style-name="common-al">Locatie:	Heldringsweg 10 in Hoenderloo</text:p>
            <text:p text:style-name="common-al">Datum vergunning:			26 juni 2018</text:p>
            <text:p text:style-name="common-al">Vergunningsnummer:			18/5758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998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9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9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Mark rond de K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998</meta:user-defined>
    <meta:user-defined meta:name="OVERHEIDop.GmbID/DC.identifier">gmb-2018-1399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BE 10</meta:user-defined>
    <meta:user-defined meta:name="OVERHEIDop.woonplaats">Hoenderloo</meta:user-defined>
    <meta:user-defined meta:name="OVERHEIDop.straatnaam">Heldrings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710 459205</meta:user-defined>
    <meta:user-defined meta:name="OVERHEIDop.versieInformatie"/>
  </office:meta>
</office:document-meta>
</file>