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schuur, Lichtmisweg 25 (zaaknummer 2212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chtmisweg 25</text:span> – voor het vergroten van een schuur, verzonden op 28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99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9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9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schuur, Lichtmisweg 25 (zaaknummer 221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95</meta:user-defined>
    <meta:user-defined meta:name="OVERHEIDop.GmbID/DC.identifier">gmb-2018-139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L 25</meta:user-defined>
    <meta:user-defined meta:name="OVERHEIDop.woonplaats">Zwolle</meta:user-defined>
    <meta:user-defined meta:name="OVERHEIDop.straatnaam">Lichtmi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872 509069</meta:user-defined>
    <meta:user-defined meta:name="OVERHEIDop.versieInformatie"/>
  </office:meta>
</office:document-meta>
</file>