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n voor het aanbrengen van een 2-tal reclame, Middelgraaf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482</text:p>
            <text:p text:style-name="common-al">OLO-nummer: 3645523</text:p>
            <text:p text:style-name="common-al">Omschrijving: plan voor het aanbrengen van een 2-tal reclame</text:p>
            <text:p text:style-name="common-al">Adres: Middelgraaflaan 20</text:p>
            <text:p text:style-name="common-al">Activiteiten: Reclame</text:p>
            <text:p text:style-name="common-al">Besluit: Verlenen</text:p>
            <text:p text:style-name="common-al">Datum ondertekening: 26 juni 2018</text:p>
            <text:p text:style-name="common-al">Datum verzending: 2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9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n voor het aanbrengen van een 2-tal reclame, Middelgraaf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90</meta:user-defined>
    <meta:user-defined meta:name="OVERHEIDop.GmbID/DC.identifier">gmb-2018-13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R 20</meta:user-defined>
    <meta:user-defined meta:name="OVERHEIDop.woonplaats">Arnhem</meta:user-defined>
    <meta:user-defined meta:name="OVERHEIDop.straatnaam">Middelgraaf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9 442152</meta:user-defined>
    <meta:user-defined meta:name="OVERHEIDop.versieInformatie"/>
  </office:meta>
</office:document-meta>
</file>