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melo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neren van lagedruk gasnet en laagspanningsnet elektra aan de Ermelostraat, Bennekomstraat, Hulsthorststraat, Kootwijkstraat en de Lunterenstraat in de periode van 12 maart tot en met 28 september 2018</text:p>
            <text:p text:style-name="common-al"/>
            <text:p text:style-name="common-al">Ons kenmerk: 01104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melostraat 26</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melo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99</meta:user-defined>
    <meta:user-defined meta:name="OVERHEIDop.GmbID/DC.identifier">gmb-2018-13999</meta:user-defined>
    <meta:user-defined meta:name="OVERHEID.TaxonomieBeleidsagenda/OVERHEID.category">Ruimte en infrastructuur | Organisatie en beleid</meta:user-defined>
    <meta:user-defined meta:name="DCTERMS.abstract">Het saneren van lagedruk gasnet en laagspanningsnet elektra aan de Ermelostraat, Bennekomstraat, Hulsthorststraat, Kootwijkstraat en de Lunterenstraat in de periode van 12 maart tot en met 28 september 2018</meta:user-defined>
    <meta:user-defined meta:name="OVERHEIDop.referentienummer">01104IBA17/66048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TG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81474-v1-BM 180119 01104IBA17 Erme...|exb-2018-3790</meta:user-defined>
    <meta:user-defined meta:name="OVERHEID.EPSG28992/DC.spatial">79515.491 453376.827</meta:user-defined>
    <meta:user-defined meta:name="OVERHEIDop.versieInformatie"/>
  </office:meta>
</office:document-meta>
</file>