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nnemerstraatweg 452, 1851BL, Heiloo, het bouwen van een tuinhuis, ontvangstdatum aanvraag  25 juni 2018 (WABO1801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998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8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98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nnemerstraatweg 452, 1851BL, Heiloo, het bouwen van een tuinhuis, ontvangstdatum aanvraag  25 juni 2018 (WABO18010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988</meta:user-defined>
    <meta:user-defined meta:name="OVERHEIDop.GmbID/DC.identifier">gmb-2018-139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BL 452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074 512573</meta:user-defined>
    <meta:user-defined meta:name="OVERHEIDop.versieInformatie"/>
  </office:meta>
</office:document-meta>
</file>