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drie vlaggenmasten met banieren bij de ingang van het bedrijfspand, Velperweg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71</text:p>
            <text:p text:style-name="common-al">OLO-nummer: 3623405</text:p>
            <text:p text:style-name="common-al">Omschrijving: het plaatsen van drie vlaggenmasten met banieren bij de ingang van het bedrijfspand</text:p>
            <text:p text:style-name="common-al">Adres: Velperweg 67 </text:p>
            <text:p text:style-name="common-al">Activiteiten: Bouwen, reclame en strijd Gebr. gronden/bouww. met ruimtelijke ordening </text:p>
            <text:p text:style-name="common-al">Besluit: Verlenen</text:p>
            <text:p text:style-name="common-al">Datum ondertekening: 20 juni 2018</text:p>
            <text:p text:style-name="common-al">Datum verzending: 20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drie vlaggenmasten met banieren bij de ingang van het bedrijfspand, Velperweg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87</meta:user-defined>
    <meta:user-defined meta:name="OVERHEIDop.GmbID/DC.identifier">gmb-2018-13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G 67</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69 444594</meta:user-defined>
    <meta:user-defined meta:name="OVERHEIDop.versieInformatie"/>
  </office:meta>
</office:document-meta>
</file>