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tern uitbreiden en wijzigen van een varkenshouderij (veranderingsvergunning): Parallelweg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 Parallelweg 6, 7031 GR</text:p>
            <text:p text:style-name="common-al">Omschrijving: intern uitbreiden en wijzigen van een varkenshouderij (veranderingsvergunning)</text:p>
            <text:p text:style-name="common-al">Dossiernummer: 18zk000098</text:p>
            <text:p text:style-name="common-al">Datum verzending: 20 juni 2018</text:p>
            <text:p text:style-name="common-al">Vanaf dinsdag 3 juli 2018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common-al">
            <text:span text:style-name="nadrukvet">Beroep</text:span>
          </text:p>
            <text:p text:style-name="common-al">Bent u het niet eens met de verleende vergunning? Dan kunt u als belanghebbende beroep indienen bij Rechtbank Gelderland. Dit moet binnen zes weken nadat de vergunning ter inzage is gelegd. Dit kan tot en met maandag 13 augustus 2018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98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8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8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intern uitbreiden en wijzigen van een varkenshouderij (veranderingsvergunning): Parallelweg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9986</meta:user-defined>
    <meta:user-defined meta:name="OVERHEIDop.GmbID/DC.identifier">gmb-2018-1399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R 6</meta:user-defined>
    <meta:user-defined meta:name="OVERHEIDop.woonplaats">Wehl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350 439791</meta:user-defined>
    <meta:user-defined meta:name="OVERHEIDop.versieInformatie"/>
  </office:meta>
</office:document-meta>
</file>