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reiden badkamer en keuken, Nicolaas Beetsstraat 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144</text:p>
            <text:p text:style-name="common-al">Omschrijving: Uitbreiden badkamer en keuken</text:p>
            <text:p text:style-name="common-al">Adres: Nicolaas Beetsstraat 2 A </text:p>
            <text:p text:style-name="common-al">Activiteiten: Bouwen en strijd Gebr. gronden/bouww. met ruimtelijke ordening </text:p>
            <text:p text:style-name="common-al">Besluit: Verlenen</text:p>
            <text:p text:style-name="common-al">Datum ondertekening: 21 juni 2018</text:p>
            <text:p text:style-name="common-al">Datum verzending: 2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98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8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breiden badkamer en keuken, Nicolaas Beetsstraat 2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985</meta:user-defined>
    <meta:user-defined meta:name="OVERHEIDop.GmbID/DC.identifier">gmb-2018-139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NN 2a</meta:user-defined>
    <meta:user-defined meta:name="OVERHEIDop.woonplaats">Arnhem</meta:user-defined>
    <meta:user-defined meta:name="OVERHEIDop.straatnaam">Nicolaas Beet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504 445349</meta:user-defined>
    <meta:user-defined meta:name="OVERHEIDop.versieInformatie"/>
  </office:meta>
</office:document-meta>
</file>