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woning, Sonatastraat, Tuin van Elden [kad. sect. ab nr. 1726, kavel 2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751</text:p>
            <text:p text:style-name="common-al">OLO-nummer: 3628353</text:p>
            <text:p text:style-name="common-al">Omschrijving: Het bouwen van een woning</text:p>
            <text:p text:style-name="common-al">Adres: Sonatastraat, Tuin van Elden [kad. sect. ab nr. 1726, kavel 217]</text:p>
            <text:p text:style-name="common-al">Activiteiten: Bouwen</text:p>
            <text:p text:style-name="common-al">Besluit: Verlenen</text:p>
            <text:p text:style-name="common-al">Datum ondertekening: 25 juni 2018</text:p>
            <text:p text:style-name="common-al">Datum verzending: 25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98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8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8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bouwen van een woning, Sonatastraat, Tuin van Elden [kad. sect. ab nr. 1726, kavel 2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983</meta:user-defined>
    <meta:user-defined meta:name="OVERHEIDop.GmbID/DC.identifier">gmb-2018-139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meta:user-defined>
    <meta:user-defined meta:name="OVERHEIDop.woonplaats">Arnhem</meta:user-defined>
    <meta:user-defined meta:name="OVERHEIDop.straatnaam">Sonat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061 441614</meta:user-defined>
    <meta:user-defined meta:name="OVERHEIDop.versieInformatie"/>
  </office:meta>
</office:document-meta>
</file>