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dalweg, 2A, 2B, 2C, 2D, 2E, 2G, 2H, 2J, 2K, 2L, 2M, 2N, 4, 4A, 4B, 4C, 4D, 4E, 4G, 4H, 4J, 4K, 4L, 4M, 4N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juni 2018</text:p>
            <text:list text:style-name="id1-3-2-1-1-2">
              <text:list-item text:style-override="id1-3-2-1-1-2-1">
                <text:number>•</text:number>
                <text:p text:style-name="al">Locatie: Dennendalweg, 2A, 2B, 2C,2D, 2E, 2G, 2H, 2J, 2K, 2L, 2M, 2N, 4, 4A, 4B, 4C, 4D, 4E, 4G, 4H, 4J, 4K, 4L, 4M, 4N</text:p>
                <text:p text:style-name="al"> te Den Dolder</text:p>
              </text:list-item>
              <text:list-item text:style-override="id1-3-2-1-1-2-2">
                <text:number>•</text:number>
                <text:p text:style-name="al">Omschrijving: een constructieve en esthetische wijziging </text:p>
              </text:list-item>
              <text:list-item text:style-override="id1-3-2-1-1-2-3">
                <text:number>•</text:number>
                <text:p text:style-name="al">Kenmerk: OV20180515</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998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8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8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dalweg, 2A, 2B, 2C, 2D, 2E, 2G, 2H, 2J, 2K, 2L, 2M, 2N, 4, 4A, 4B, 4C, 4D, 4E, 4G, 4H, 4J, 4K, 4L, 4M, 4N te Den Dolder,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982</meta:user-defined>
    <meta:user-defined meta:name="OVERHEIDop.GmbID/DC.identifier">gmb-2018-139982</meta:user-defined>
    <meta:user-defined meta:name="OVERHEID.TaxonomieBeleidsagenda/OVERHEID.category">Ruimte en infrastructuur | Organisatie en beleid</meta:user-defined>
    <meta:user-defined meta:name="OVERHEIDop.referentienummer">OV201805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SB 2n</meta:user-defined>
    <meta:user-defined meta:name="OVERHEIDop.woonplaats">Den Dolder</meta:user-defined>
    <meta:user-defined meta:name="OVERHEIDop.straatnaam">Dennenda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89 462471</meta:user-defined>
    <meta:user-defined meta:name="OVERHEIDop.versieInformatie"/>
  </office:meta>
</office:document-meta>
</file>