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Kleefsedijk 29a, verleende omgevingsvergunning [5-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tochtsluit ten behoeve van de entree van het hote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997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7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7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Kleefsedijk 29a, verleende omgevingsvergunning [5-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39979</meta:user-defined>
    <meta:user-defined meta:name="OVERHEIDop.GmbID/DC.identifier">gmb-2018-139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V 29</meta:user-defined>
    <meta:user-defined meta:name="OVERHEIDop.woonplaats">Sevenum</meta:user-defined>
    <meta:user-defined meta:name="OVERHEIDop.straatnaam">Kleefse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612 376941</meta:user-defined>
    <meta:user-defined meta:name="OVERHEIDop.versieInformatie"/>
  </office:meta>
</office:document-meta>
</file>