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Mierlo 1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021</text:p>
            <text:p text:style-name="common-al">Voor   : plaatsen schutting</text:p>
            <text:p text:style-name="common-al">Locatie   : Mierlo 1 (3962 EW) Wijk bij Duurstede</text:p>
            <text:p text:style-name="common-al">Verzenddatum : 12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97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hutting  Mierlo 1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76</meta:user-defined>
    <meta:user-defined meta:name="OVERHEIDop.GmbID/DC.identifier">gmb-2018-139976</meta:user-defined>
    <meta:user-defined meta:name="OVERHEID.TaxonomieBeleidsagenda/OVERHEID.category">Bestuur | Organisatie en beleid</meta:user-defined>
    <meta:user-defined meta:name="OVERHEIDop.referentienummer">2018-309</meta:user-defined>
    <meta:user-defined meta:name="DCTERMS.abstract">Plaatsen schutting Mierlo 1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W 1</meta:user-defined>
    <meta:user-defined meta:name="OVERHEIDop.woonplaats">Wijk bij Duurstede</meta:user-defined>
    <meta:user-defined meta:name="OVERHEIDop.straatnaam">Mierlo</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61 443218</meta:user-defined>
    <meta:user-defined meta:name="OVERHEIDop.versieInformatie"/>
  </office:meta>
</office:document-meta>
</file>